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background-color="#00ffff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5" style:family="paragraph" style:parent-style-name="Standard">
      <style:text-properties style:text-underline-style="none" fo:font-weight="normal" fo:background-color="#00ffff" style:font-weight-asian="normal" style:font-weight-complex="normal"/>
    </style:style>
    <style:style style:name="P6" style:family="paragraph" style:parent-style-name="Standard">
      <style:text-properties style:text-underline-style="none" fo:font-weight="bold" fo:background-color="transparent" style:font-weight-asian="bold" style:font-weight-complex="bold"/>
    </style:style>
    <style:style style:name="T1" style:family="text">
      <style:text-properties fo:background-color="#00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PPIO ACCUSATIVO.</text:p>
      <text:p text:style-name="Standard"/>
      <text:p text:style-name="Standard">I verbi doceo/edoceo (io insegno) e celo (io nascondo) reggono:</text:p>
      <text:p text:style-name="Standard">- l'accusativo della persona cui si insegna o si nasconde</text:p>
      <text:p text:style-name="Standard">- l'accusativo della cosa che si insegna o si nasconde</text:p>
      <text:p text:style-name="Standard"/>
      <text:p text:style-name="Standard">Doceo Latinum classem. </text:p>
      <text:p text:style-name="Standard">Insegno latino alla classe.</text:p>
      <text:p text:style-name="Standard"/>
      <text:p text:style-name="Standard">Celo veritatem eum.</text:p>
      <text:p text:style-name="Standard">Nascondo la verità a lui.</text:p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P2">GENITIVO. </text:p>
      <text:p text:style-name="P3"/>
      <text:p text:style-name="P3"><text:span text:style-name="T1">GENITIVO DI PERTINENZA</text:span>. </text:p>
      <text:p text:style-name="P3"/>
      <text:p text:style-name="P3">In alcuni casi, il genitivo retto dal verbo sum significa: "tipico di", "proprio di".</text:p>
      <text:p text:style-name="P3"/>
      <text:p text:style-name="P3">Pugnare consulis est. </text:p>
      <text:p text:style-name="P3">Combattere è dovere di un console. </text:p>
      <text:p text:style-name="P3"/>
      <text:p text:style-name="P3">Studere Latinum discipulorum est.</text:p>
      <text:p text:style-name="P3">Studiare latino è proprio degli alunni. </text:p>
      <text:p text:style-name="P3"/>
      <text:p text:style-name="Standard">------------------------------------------------------------------------------------------------------------------------</text:p>
      <text:p text:style-name="P3"/>
      <text:p text:style-name="P3"><text:span text:style-name="T1">GENITIVO DI STIMA E PREZZO</text:span>.</text:p>
      <text:p text:style-name="P3"/>
      <text:p text:style-name="P3">Se la stima è morale, va al genitivo; altrimenti, all'ablativo. </text:p>
      <text:p text:style-name="P3"/>
      <text:p text:style-name="P3">Ti stimo molto.<text:tab/><text:tab/><text:tab/><text:tab/>Il sale costa trenta mine.</text:p>
      <text:p text:style-name="P3">Te aestimo <text:span text:style-name="T2">multi</text:span>. <text:tab/><text:tab/><text:tab/><text:tab/>Sal erat triginta <text:span text:style-name="T2">minis</text:span>.</text:p>
      <text:p text:style-name="P3"/>
      <text:p text:style-name="Standard">------------------------------------------------------------------------------------------------------------------------</text:p>
      <text:p text:style-name="P3"/>
      <text:p text:style-name="P3"><text:span text:style-name="T1">GENITIVO DI COLPA E PENA.</text:span></text:p>
      <text:p text:style-name="P3"><text:span text:style-name="T1"/></text:p>
      <text:p text:style-name="P4">I complementi di colpa in genere vanno al genitivo. </text:p>
      <text:p text:style-name="P4"/>
      <text:p text:style-name="P4">Accusato di avidità.</text:p>
      <text:p text:style-name="P4">Reus <text:span text:style-name="T2">avaritiae</text:span>. </text:p>
      <text:p text:style-name="P3"/>
      <text:p text:style-name="P3">I complementi di pena in genere vanno all'ablativo, a meno che la pena non sia determinata e allora va al genitivo. </text:p>
      <text:p text:style-name="P3"/>
      <text:p text:style-name="P3">Sono multato con l'esilio.<text:tab/><text:tab/><text:tab/>Sono multato di tanto.</text:p>
      <text:p text:style-name="P3">Multor <text:span text:style-name="T2">exilio</text:span>. <text:tab/><text:tab/><text:tab/><text:tab/><text:tab/>Multor <text:span text:style-name="T2">tanti</text:span>.</text:p>
      <text:p text:style-name="P3"/>
      <text:p text:style-name="Standard">------------------------------------------------------------------------------------------------------------------------</text:p>
      <text:p text:style-name="P3"/>
      <text:p text:style-name="P3"><text:soft-page-break/><text:span text:style-name="T1">GENITIVO CON INTEREST E REFERT.</text:span></text:p>
      <text:p text:style-name="P3"><text:span text:style-name="T1"/></text:p>
      <text:p text:style-name="P4">Interest e refert ("importa") reggono il genitivo della persona cui importa, a meno che non si tratti di una prima, seconda o terza persona riflessiva. </text:p>
      <text:p text:style-name="P4"/>
      <text:p text:style-name="P4">Importa a Marco.<text:tab/><text:tab/><text:tab/>Importa a me/ a te.</text:p>
      <text:p text:style-name="P4">Interest <text:span text:style-name="T2">Marci</text:span>.<text:tab/><text:tab/><text:tab/>Interest <text:span text:style-name="T2">mea/ tua</text:span>. </text:p>
      <text:p text:style-name="P4"/>
      <text:p text:style-name="Standard">------------------------------------------------------------------------------------------------------------------------</text:p>
      <text:p text:style-name="Standard"/>
      <text:p text:style-name="P2">DATIVO. </text:p>
      <text:p text:style-name="P3"/>
      <text:p text:style-name="P3"><text:span text:style-name="T1">DATIVO DI TERMINE CON DONO/ CIRCUMDO ETC.</text:span> </text:p>
      <text:p text:style-name="P3"/>
      <text:p text:style-name="P4">Con alcuni verbi sono possibili due costruzioni, quella attesa in italiano e quella con la cosa donata all'ablativo.</text:p>
      <text:p text:style-name="P4"/>
      <text:p text:style-name="P4">Dono praedam militibus. <text:tab/><text:tab/>Dono milites praeda.</text:p>
      <text:p text:style-name="P4">Dono il bottino ai soldati.<text:tab/><text:tab/>Dono il bottino ai soldati.</text:p>
      <text:p text:style-name="P4"><text:tab/><text:tab/><text:tab/><text:tab/><text:tab/></text:p>
      <text:p text:style-name="Standard">------------------------------------------------------------------------------------------------------------------------</text:p>
      <text:p text:style-name="P3"/>
      <text:p text:style-name="P3"><text:span text:style-name="T1">DATIVO DI POSSESSO.</text:span> </text:p>
      <text:p text:style-name="P3"/>
      <text:p text:style-name="P4">Marco ha un figlio.</text:p>
      <text:p text:style-name="P4">Filius est <text:span text:style-name="T2">Marco</text:span>. <text:s/></text:p>
      <text:p text:style-name="P4"/>
      <text:p text:style-name="P4">La persona che possiede va al dativo. </text:p>
      <text:p text:style-name="P4"/>
      <text:p text:style-name="Standard">------------------------------------------------------------------------------------------------------------------------</text:p>
      <text:p text:style-name="P3"/>
      <text:p text:style-name="P3"><text:span text:style-name="T1">DATIVO DI FINE.</text:span> </text:p>
      <text:p text:style-name="P3"/>
      <text:p text:style-name="P4">Il complemento di fine va al dativo oppure è realizzato con ad e l'accusativo. </text:p>
      <text:p text:style-name="P4"/>
      <text:p text:style-name="P4">Un giorno fissato per il colloquio.</text:p>
      <text:p text:style-name="P4">Dies dictus <text:span text:style-name="T2">colloquio</text:span>.</text:p>
      <text:p text:style-name="P4"><text:tab/> <text:s text:c="6"/><text:span text:style-name="T2">ad colloquium</text:span>.</text:p>
      <text:p text:style-name="P4"/>
      <text:p text:style-name="Standard">------------------------------------------------------------------------------------------------------------------------</text:p>
      <text:p text:style-name="P3"/>
      <text:p text:style-name="P3"><text:span text:style-name="T1">DOPPIO DATIVO.</text:span> </text:p>
      <text:p text:style-name="P3"/>
      <text:p text:style-name="P4">Se sono presenti due dativi nella stessa proposizione, uno è complemento di vantaggio, l'altro di fine. </text:p>
      <text:p text:style-name="P4"/>
      <text:p text:style-name="P4">Tu sei di impedimento (fine) alla mia libertà (vantaggio).</text:p>
      <text:p text:style-name="P4">Es <text:span text:style-name="T2">impedimento</text:span> <text:s text:c="3"/><text:span text:style-name="T2">meae libertati</text:span>. <text:s/></text:p>
      <text:p text:style-name="P4"/>
      <text:p text:style-name="Standard">------------------------------------------------------------------------------------------------------------------------</text:p>
      <text:p text:style-name="P3"/>
      <text:p text:style-name="P3"/>
      <text:p text:style-name="P2"><text:soft-page-break/>ABLATIVO</text:p>
      <text:p text:style-name="P3"/>
      <text:p text:style-name="P3"><text:span text:style-name="T1">ABLATIVO DI PRIVAZIONE.</text:span> <text:tab/><text:tab/><text:tab/><text:tab/><text:span text:style-name="T1">ABLATIVO DI MATERIA</text:span></text:p>
      <text:p text:style-name="P3"/>
      <text:p text:style-name="P4">Privus <text:span text:style-name="T2">terris</text:span>.<text:tab/><text:tab/><text:tab/><text:tab/><text:tab/><text:tab/><text:tab/>Templum <text:span text:style-name="T2">de/ ex marmore.</text:span></text:p>
      <text:p text:style-name="P4">Privo di terre.<text:tab/><text:tab/><text:tab/><text:tab/><text:tab/><text:tab/><text:tab/>Un tempio di marmo.</text:p>
      <text:p text:style-name="P4"/>
      <text:p text:style-name="P4"><text:span text:style-name="T1">ABLATIVO DI ORIGINE</text:span>. <text:tab/><text:tab/><text:tab/><text:tab/><text:tab/><text:span text:style-name="T1">ABLATIVO DI PARAGONE</text:span>.</text:p>
      <text:p text:style-name="P4"/>
      <text:p text:style-name="P4">Natus <text:span text:style-name="T2">Iove</text:span>. <text:tab/><text:tab/><text:tab/><text:tab/><text:tab/><text:tab/><text:tab/>Pulchrior <text:span text:style-name="T2">Marco</text:span>.</text:p>
      <text:p text:style-name="P4">Nato da Giove. <text:tab/><text:tab/><text:tab/><text:tab/><text:tab/><text:tab/>Più bello di Marco.</text:p>
      <text:p text:style-name="P4"/>
      <text:p text:style-name="P5">ABLATIVO STRUMENTALE.</text:p>
      <text:p text:style-name="P4"/>
      <text:p text:style-name="P4">E' retto da alcuni verbi, come </text:p>
      <text:p text:style-name="P4">- utor &gt; io uso<text:tab/><text:tab/><text:tab/><text:tab/><text:tab/><text:tab/><text:tab/>Utor <text:span text:style-name="T2">penna</text:span>. Uso la penna.</text:p>
      <text:p text:style-name="P4">- fruor &gt; io godo</text:p>
      <text:p text:style-name="P4">- vescor &gt; io mi nutro<text:tab/><text:tab/><text:tab/><text:tab/><text:tab/><text:tab/>Vescor <text:span text:style-name="T2">lacte</text:span>. Mi nutro di latte.</text:p>
      <text:p text:style-name="P4">- potior &gt; io mi impadronisco</text:p>
      <text:p text:style-name="P4"/>
      <text:p text:style-name="P4">------------------------------------------------------------------------------------------------------------------------</text:p>
      <text:p text:style-name="P4">------------------------------------------------------------------------------------------------------------------------</text:p>
      <text:p text:style-name="P4">------------------------------------------------------------------------------------------------------------------------</text:p>
      <text:p text:style-name="P4"/>
      <text:p text:style-name="P5">Particolarità dell'indicativo. </text:p>
      <text:p text:style-name="P4"/>
      <text:p text:style-name="P4"><text:span text:style-name="T2">presente</text:span>: </text:p>
      <text:p text:style-name="P4">- presente di conato: indica un'azione che viene ripetuta senza successo. Esiste anche l'imperfetto di conato. </text:p>
      <text:p text:style-name="P4"/>
      <text:p text:style-name="P4">Hostes transeunt. I nemici tentano di passare. </text:p>
      <text:p text:style-name="P4"/>
      <text:p text:style-name="P4">- presente storico: indica un'azione passata, come se fosse presente. </text:p>
      <text:p text:style-name="P4"/>
      <text:p text:style-name="P4">Caesar moritur. Cesare muore (cioé morì). </text:p>
      <text:p text:style-name="P4"/>
      <text:p text:style-name="P4">- praesens pro futuro: indica un'azione futura. </text:p>
      <text:p text:style-name="P4"/>
      <text:p text:style-name="P4">Iam redeo. Tornerò subito. </text:p>
      <text:p text:style-name="P4"/>
      <text:p text:style-name="P4">------------------------------------------------------------------------------------------------------------------------</text:p>
      <text:p text:style-name="P4"/>
      <text:p text:style-name="P4"><text:span text:style-name="T2">perfetto</text:span>: </text:p>
      <text:p text:style-name="P4">- perfetto logico: equivale ad un presente. </text:p>
      <text:p text:style-name="P4"/>
      <text:p text:style-name="P4">Memini. Io ricordo. </text:p>
      <text:p text:style-name="P4"/>
      <text:p text:style-name="P4">------------------------------------------------------------------------------------------------------------------------</text:p>
      <text:p text:style-name="P4"/>
      <text:p text:style-name="P4"><text:span text:style-name="T2">Falso condizionale</text:span>.</text:p>
      <text:p text:style-name="P4">Un indicativo va tradotto con un condizionale, detto anche di cortesia. Può capitare:</text:p>
      <text:p text:style-name="P4">- con una perifrastica passiva<text:tab/><text:tab/><text:tab/><text:tab/>mihi dicendum est. Dovrei dire. </text:p>
      <text:p text:style-name="P4"><text:soft-page-break/>- espressioni che indicano una possibilità, un obbligo, una pertinenza</text:p>
      <text:p text:style-name="P4"><text:tab/><text:tab/><text:tab/>possum dicere. Potrei dire. </text:p>
      <text:p text:style-name="P4">- un'espressione come "è difficile, è lungo, è utile"</text:p>
      <text:p text:style-name="P4"><text:tab/><text:tab/><text:tab/>difficile/ longum/ utile est. Sarebbe difficile/ lungo/ utile. </text:p>
      <text:p text:style-name="P4"/>
      <text:p text:style-name="P4"/>
      <text:p text:style-name="P4">------------------------------------------------------------------------------------------------------------------------</text:p>
      <text:p text:style-name="P4"/>
      <text:p text:style-name="P4"><text:span text:style-name="T2">Interrogative dirette</text:span>. </text:p>
      <text:p text:style-name="P4"/>
      <text:p text:style-name="P4">Il latino non ha il punto interrogativo e usa una particella epentetica per sostituirlo: </text:p>
      <text:p text:style-name="P4"/>
      <text:p text:style-name="P4">Est<text:span text:style-name="T2">ne</text:span> frater tuus intus?</text:p>
      <text:p text:style-name="P4">Tuo fratello è dentro?</text:p>
      <text:p text:style-name="P4"/>
      <text:p text:style-name="P4">------------------------------------------------------------------------------------------------------------------------</text:p>
      <text:p text:style-name="P4"/>
      <text:p text:style-name="P5">Particolarità del congiuntivo. </text:p>
      <text:p text:style-name="P4"/>
      <text:p text:style-name="P6">Congiuntivo eventuale<text:span text:style-name="T3">. (negazione: NON)</text:span></text:p>
      <text:p text:style-name="P6"><text:span text:style-name="T3">nel presente: cong. presente e perfetto</text:span></text:p>
      <text:p text:style-name="P6"><text:span text:style-name="T3">nel passato: cong. imperfetto (quasi mai più che perfetto)</text:span></text:p>
      <text:p text:style-name="P6"><text:span text:style-name="T3"/></text:p>
      <text:p text:style-name="P6"><text:span text:style-name="T3">dicat/ dixerit quis. <text:tab/><text:tab/><text:tab/>Qualcuno potrebbe dire. </text:span></text:p>
      <text:p text:style-name="P6"><text:span text:style-name="T3">quis dicat? <text:tab/><text:tab/><text:tab/><text:tab/>Chi potrebbe dire?</text:span></text:p>
      <text:p text:style-name="P6"><text:span text:style-name="T3">diceret quis<text:tab/><text:tab/><text:tab/><text:tab/>Qualcuno potrebbe aver detto. </text:span></text:p>
      <text:p text:style-name="P6"><text:span text:style-name="T3"/></text:p>
      <text:p text:style-name="P6">Congiuntivo deliberativo<text:span text:style-name="T3">. (negazione: NON)</text:span></text:p>
      <text:p text:style-name="P6"><text:span text:style-name="T3">nel presente: cong. presente</text:span></text:p>
      <text:p text:style-name="P6"><text:span text:style-name="T3">nel passato: cong. imperfetto. </text:span></text:p>
      <text:p text:style-name="P6"><text:span text:style-name="T3"/></text:p>
      <text:p text:style-name="P6"><text:span text:style-name="T3">Quid agam? <text:tab/><text:tab/><text:tab/><text:tab/>Che cosa dovrei/ potrei fare?</text:span></text:p>
      <text:p text:style-name="P6"><text:span text:style-name="T3">Quid agerem? <text:tab/><text:tab/><text:tab/><text:tab/>Che cosa avrei dovuto/ potuto fare?</text:span></text:p>
      <text:p text:style-name="P6"><text:span text:style-name="T3"/></text:p>
      <text:p text:style-name="P6">Congiuntivo ottativo<text:span text:style-name="T3">. (negazione: NE)</text:span></text:p>
      <text:p text:style-name="P6"><text:span text:style-name="T3">Esprime un desiderio. Si mantengono i tempi nella traduzione. </text:span></text:p>
      <text:p text:style-name="P6"><text:span text:style-name="T3"/></text:p>
      <text:p text:style-name="P6"><text:span text:style-name="T3">congiuntivo presente: desiderio realizzabile nel presente</text:span></text:p>
      <text:p text:style-name="P6"><text:span text:style-name="T3">congiuntivo perfetto: desiderio realizzabile nel passato</text:span></text:p>
      <text:p text:style-name="P6"><text:span text:style-name="T3">congiuntivo imperfetto: desiderio irrealizzabile nel presente</text:span></text:p>
      <text:p text:style-name="P6"><text:span text:style-name="T3">congiuntivo piuccheperfetto: desiderio irrealizzabile nel passato</text:span></text:p>
      <text:p text:style-name="P6"><text:span text:style-name="T3"/></text:p>
      <text:p text:style-name="P6">Congiuntivo esortativo<text:span text:style-name="T3">. (negazione: NE)</text:span></text:p>
      <text:p text:style-name="P6"><text:span text:style-name="T3">Esprime una esortazione. Si mantengono i tempi nella traduzione.</text:span></text:p>
      <text:p text:style-name="P6"><text:span text:style-name="T3"/></text:p>
      <text:p text:style-name="P6">Congiuntivo concessivo<text:span text:style-name="T3">. (negazione: NE)</text:span></text:p>
      <text:p text:style-name="P6"><text:span text:style-name="T3">Esprime una concessione riguardo ad un fatto. Si traduce con "ammettiamo pure che" + il congiuntivo necessario. Spesso è accompagnato da sane ("pure"). </text:span></text:p>
      <text:p text:style-name="P6"><text:span text:style-name="T3"/></text:p>
      <text:p text:style-name="P4">------------------------------------------------------------------------------------------------------------------------</text:p>
      <text:p text:style-name="P4"/>
      <text:p text:style-name="P4"/>
      <text:p text:style-name="P5"><text:soft-page-break/>Particolarità dell'infinito. </text:p>
      <text:p text:style-name="P4"/>
      <text:p text:style-name="P6">Infinito storico<text:span text:style-name="T3">.</text:span></text:p>
      <text:p text:style-name="P6"><text:span text:style-name="T3">Va tradotto con un indicativo imperfetto. E' tipico delle opere storiche. </text:span></text:p>
      <text:p text:style-name="P6"><text:span text:style-name="T3"/></text:p>
      <text:p text:style-name="P4">------------------------------------------------------------------------------------------------------------------------</text:p>
      <text:p text:style-name="P4">------------------------------------------------------------------------------------------------------------------------</text:p>
      <text:p text:style-name="P4">------------------------------------------------------------------------------------------------------------------------</text:p>
      <text:p text:style-name="P4"/>
      <text:p text:style-name="P4"><text:span text:style-name="T4">Altre particolarità sintattiche</text:span>. </text:p>
      <text:p text:style-name="P5"/>
      <text:p text:style-name="P5">SUPINO. </text:p>
      <text:p text:style-name="P5"/>
      <text:p text:style-name="P4">attivo &gt; equivale ad una finale, dopo verbo di movimento (finisce in UM)</text:p>
      <text:p text:style-name="P4"><text:tab/><text:tab/>Eo dormitum. <text:tab/><text:tab/>Vado a dormire.</text:p>
      <text:p text:style-name="P4">passivo &gt; "a farsi", dopo aggettivi (finisce in U)</text:p>
      <text:p text:style-name="P4"><text:tab/><text:tab/>Facile dictu. <text:tab/><text:tab/>Facile a dirsi. </text:p>
      <text:p text:style-name="P4"/>
      <text:p text:style-name="P4">------------------------------------------------------------------------------------------------------------------------</text:p>
      <text:p text:style-name="P4"/>
      <text:p text:style-name="P4"><text:span text:style-name="T1">VERBA TIMENDI</text:span>.</text:p>
      <text:p text:style-name="P4"/>
      <text:p text:style-name="P4">Sono verbi od espressioni che esprimono timore e paura. La completiva se affermativa diventa negativa e se negativa diventa affermativa. </text:p>
      <text:p text:style-name="P4">Timeo <text:span text:style-name="T2">ne</text:span> durus sim.<text:tab/><text:tab/><text:tab/>Timeo <text:span text:style-name="T2">ne non/ ut</text:span> durus sim.</text:p>
      <text:p text:style-name="P4">Temo che io sia duro. <text:tab/><text:tab/>Temo che io non sia duro.</text:p>
      <text:p text:style-name="P4"/>
      <text:p text:style-name="P4">------------------------------------------------------------------------------------------------------------------------</text:p>
      <text:p text:style-name="P4"/>
      <text:p text:style-name="P4"><text:span text:style-name="T1">ALTRI MODI DI ESPRIMERE UNA FINALE</text:span>.</text:p>
      <text:p text:style-name="P4"/>
      <text:p text:style-name="P4">- ut/ ne e congiuntivo</text:p>
      <text:p text:style-name="P4">Edo ut vivam. <text:tab/><text:tab/><text:tab/><text:tab/>Mangio affinché io viva. </text:p>
      <text:p text:style-name="P4"/>
      <text:p text:style-name="P4">- quo e congiuntivo (in genere c'è un comparativo)</text:p>
      <text:p text:style-name="P4">Edo quo melius vivam.<text:tab/><text:tab/>Mangio affinché io viva meglio. </text:p>
      <text:p text:style-name="P4"/>
      <text:p text:style-name="P4">- relativa al congiuntivo</text:p>
      <text:p text:style-name="P4">Mitto Marcum qui nuntiet...<text:tab/><text:tab/>Mando Marco che annunci... </text:p>
      <text:p text:style-name="P4"/>
      <text:p text:style-name="P4">- ad e accusativo del gerundio/ gerundivo</text:p>
      <text:p text:style-name="P4">Mitto Marcum ad nuntiandum...<text:tab/>Mando Marco ad annunciare...</text:p>
      <text:p text:style-name="P4"/>
      <text:p text:style-name="P4">- causa/ gratia e genitivo del gerundio/ gerundivo</text:p>
      <text:p text:style-name="P4">Mitto Marcum nuntiandi causa...<text:tab/>Mando Marco ad annunciare...</text:p>
      <text:p text:style-name="P4"/>
      <text:p text:style-name="P4">- supino in um</text:p>
      <text:p text:style-name="P4">Mitto Marcum nuntiatum...<text:tab/><text:tab/>Mando Marco ad annunciare...</text:p>
      <text:p text:style-name="P4"/>
      <text:p text:style-name="P4">- participio futuro (o anche, meno spesso, presente)</text:p>
      <text:p text:style-name="P4">Mitto Marcum nuntiaturum...<text:tab/><text:tab/>Mando Marco ad annunciare...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2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Arata</meta:initial-creator>
    <meta:creation-date>2014-01-08T22:39:35.90</meta:creation-date>
    <dc:date>2014-01-08T23:44:59.76</dc:date>
    <dc:creator>Luigi Arata</dc:creator>
    <meta:editing-duration>PT1H5M8S</meta:editing-duration>
    <meta:editing-cycles>52</meta:editing-cycles>
    <meta:generator>OpenOffice.org/3.4$Win32 OpenOffice.org_project/340m1$Build-9590</meta:generator>
    <meta:document-statistic meta:table-count="0" meta:image-count="0" meta:object-count="0" meta:page-count="5" meta:paragraph-count="156" meta:word-count="913" meta:character-count="8553"/>
  </office:meta>
</office:document-meta>
</file>